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5</text:p>
          </table:table-cell>
          <table:table-cell table:style-name="Таблица2.B3" table:number-columns-spanned="2" office:value-type="string">
            <text:p text:style-name="P48">Аникин Мак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75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пар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ро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нис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уп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ов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Ересь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Лукьянчи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Демидович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ушкар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Шайдуллин Мар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Распопо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>6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>5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расот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унтуа Ирак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лаз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Якут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Привалов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Попья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альдт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алаганский Гер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5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5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