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6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агайда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5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Акуленко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Ахмы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л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Трей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24" table:number-columns-spanned="2" office:value-type="string">
            <text:p text:style-name="P48">Мартюшев Арсений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ьянов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ыче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й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Чеч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руд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0</text:p>
          </table:table-cell>
          <table:table-cell table:style-name="Таблица4.G4" office:value-type="string">
            <text:p text:style-name="P6">02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