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36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лабодч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рон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Прусачен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так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робыш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13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евя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апикян Даниэ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ригоров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Ложк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иллер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бков Я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Филипов А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