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Масл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повка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НГ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г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в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н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к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Иванищенко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Стрыг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ютя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Феофил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рагу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им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кл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рлатых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рч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исел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ур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ист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5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