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Инша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Бурма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Щип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удаш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Нов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Панасенк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нча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дведь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Тиховский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ерест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ерегу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гор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льша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волоцкий Вла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иба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лух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оск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р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