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0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Иншак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Бурма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Щип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л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удаш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Нови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Панасенк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онча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едведь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удрявцев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Тиховский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ерест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сим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Перегуд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гор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ш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льшак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ор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оволоцкий Вла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киба Ро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лухи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и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оска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рч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