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10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2</text:p>
          </table:table-cell>
          <table:table-cell table:style-name="Таблица2.B3" table:number-columns-spanned="2" office:value-type="string">
            <text:p text:style-name="P49">Васильева Али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42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K3" office:value-type="string">
            <text:p text:style-name="P56">4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46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46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им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6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6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Чир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стокашина Поли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лумова Ксени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юдюнова Виктори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Гонча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Шаш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Халчевский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Сушков Артем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Цвях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Бобыл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Кузьми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Кора Дав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Литвин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ассве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Федоров Ром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G3" office:value-type="string">
            <text:p text:style-name="P7">58</text:p>
          </table:table-cell>
          <table:table-cell table:style-name="Таблица3.J3" office:value-type="string">
            <text:p text:style-name="P54">92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18</text:p>
          </table:table-cell>
          <table:table-cell table:style-name="Таблица3.K3" office:value-type="string">
            <text:p text:style-name="P56">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18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еводи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3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Демлер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ябл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мяков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млер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Книсс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Воевод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Груш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Криничный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Клевцов Русл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Шпа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Клевц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5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2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0</text:p>
          </table:table-cell>
          <table:table-cell table:style-name="Таблица4.Y4" office:value-type="string">
            <text:p text:style-name="P14">1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