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Дем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г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дн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овле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Елк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Мирошк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Юд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сивк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узнец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Еп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Кононенко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32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ицкий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У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в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ньж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Рогож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Воробь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Вишняк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Поляков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Шуб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орж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оробь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чес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