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Гисун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6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ыш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Щигор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фоломе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щу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хар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6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Нигматул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рюгер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Ба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Измай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ерба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Риск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рас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урда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дный Велик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елк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лецкий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т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л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зали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щенко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ихр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Шендр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ой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Байда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Ересько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уса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Сорок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лоб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Однорог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ара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1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