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Остапч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тинц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ит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аст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Хамидулин Да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Ягодинский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арченко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рю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а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йбович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яд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Губ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Ул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Лапут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рипов Дин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оржи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стыл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лотников Е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