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Александр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70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хач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Могил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сипо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мид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выд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авл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исе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ра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узнец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Нестеро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ауба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Лапте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нит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Устименко Константи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5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4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Меленть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Д-ВР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и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4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латов Свят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сленко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Торгач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Наум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Обреза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Кимолае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Кучма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ром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Панфи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Дементь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рот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Филат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13</text:p>
          </table:table-cell>
          <table:table-cell table:style-name="Таблица4.Y4" office:value-type="string">
            <text:p text:style-name="P14">2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1</text:p>
          </table:table-cell>
          <table:covered-table-cell/>
          <table:table-cell table:style-name="Таблица4.X4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3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Нельзин М.Л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ернецов Б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тровский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