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Ушак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ять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Вол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товский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рн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вер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аль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Астах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яз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Чистяк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рутовский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акар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Тербах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Щеголь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качук Демья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Шагар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66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явц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Тит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ж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б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йде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и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Ру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Хритан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довин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нер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ос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3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