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ахом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мош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Сем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йгород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Шепель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же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угай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оловин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ан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Филип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акален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уковат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пуст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ерд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по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ар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би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висту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Чуб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лих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Фил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Сап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б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аму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артю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Загай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Оста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