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д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амсутдинова Мил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ил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раш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сай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аблоцкая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ё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иходь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злова Вале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укаш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й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родулина По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опинский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юч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кул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хваст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ацкий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динц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ешта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рмалюк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и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им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куне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