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Щерба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ти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щ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нюшок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сичук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оловьев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еховцо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апуш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ркин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в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г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уэ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чнев Рад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ерг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ородулина По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опинский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юч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кул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ацкий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динц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алюк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им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куне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