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Радч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Шамсутдинова Мил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илин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ц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кар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Шераш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сайч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Заблоцкая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ём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нисим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Щелк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иходь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Ибраг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злова Вале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укаш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й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Юност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Щерба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ти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гач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щенко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нюшок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исичук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оловьева По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еховцов Семё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учнев Рад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апуш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Гуркин Дем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ва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ерг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огда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уэ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7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7</text:p>
          </table:table-cell>
          <table:covered-table-cell/>
          <table:table-cell table:style-name="Таблица4.X4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