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Черепок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кн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анский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мин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с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Горбунов Вениам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амын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н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ерес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Ягод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Машинец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пач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Ив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есн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та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ули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иляев Григо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льхимов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ендяс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евеле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иб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ро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сяжн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Ива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м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Ю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оля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лазу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шев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асил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