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Литус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в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6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5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ста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мелья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алужских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аснокут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ир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Мана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овл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роеглаз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мофе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оль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Бабеш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урц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гда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няйкин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тан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уля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5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