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</text:p>
          </table:table-cell>
          <table:table-cell table:style-name="Таблица2.B3" table:number-columns-spanned="2" office:value-type="string">
            <text:p text:style-name="P48">Косола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7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3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3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имич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3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3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05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олдат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маль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ят Даниэ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дратье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огомаз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Фирс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Зайц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Ес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Рыж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Шуб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утуз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Резниченк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Дербене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есмирны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Чувас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ладов Саве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Прос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снутдинов Айд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рла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ря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оробейни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оловьян Кс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икифор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зур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вал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оченевский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емплинг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Бобынин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ксим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8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Жар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