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0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5</text:p>
          </table:table-cell>
          <table:table-cell table:style-name="Таблица2.B3" table:number-columns-spanned="2" office:value-type="string">
            <text:p text:style-name="P48">Федоров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0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етов Аркад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Негодяе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б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убинский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Гут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Масленн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лов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Лагут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2</text:p>
          </table:table-cell>
          <table:table-cell table:style-name="Таблица3.B3" table:number-columns-spanned="2" office:value-type="string">
            <text:p text:style-name="P63">Старик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5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фро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Журавский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лим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горь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лан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Чухманс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Благиня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Точилин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Демид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урла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Ульяно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Хит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Трунь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пыстка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Рома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Зиновь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5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5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