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ст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олит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Мирзоев Джахонг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B3" table:number-columns-spanned="2" office:value-type="string">
            <text:p text:style-name="P63">Попеляе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шкевич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