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арче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и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орот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Ши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д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рух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Дементье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узьм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Д-ВР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ап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Усольц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фименко Всеволо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рдынц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оска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шке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Осип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Башко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ютюни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Тю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Гол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1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имофеев Д.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ар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имофеев Д.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