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СК Кольцов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Мастер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2</text:p>
          </table:table-cell>
          <table:table-cell table:style-name="Таблица2.B3" table:number-columns-spanned="2" office:value-type="string">
            <text:p text:style-name="P49">Васильева Алин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19</text:p>
          </table:table-cell>
          <table:table-cell table:style-name="Таблица2.K3" office:value-type="string">
            <text:p text:style-name="P56">45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1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21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22</text:p>
          </table:table-cell>
          <table:table-cell table:style-name="Таблица2.V3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лимов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Чир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абелк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6</text:p>
          </table:table-cell>
          <table:table-cell table:style-name="Таблица2.K4" office:value-type="string">
            <text:p text:style-name="P56">4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устокашина По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1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лумова Ксени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юдюнова Виктор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Гончар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Халче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Фроловский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Цвях Владими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Бобыл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Леваш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узьми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Кора Дав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Литвиненко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асильев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4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2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Свинц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9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рзамасце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нихидин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E4" office:value-type="string">
            <text:p text:style-name="P7">НС-ПВ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Анисим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Изварин Анатол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5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3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Щербакова С.К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Артемова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Родин М.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тов Е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ейтер Д.Л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