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пыл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урковец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ф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тв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л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2</text:p>
          </table:table-cell>
          <table:table-cell table:style-name="Таблица3.B3" table:number-columns-spanned="2" office:value-type="string">
            <text:p text:style-name="P64">Денис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58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вгоше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гер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ник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ю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Ряб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Драниц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аут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ерасим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окол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Щербин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Шуйский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ка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а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