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н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4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ечер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жж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ш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Никит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Поряд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Дят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Губ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Ул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Лапу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рипов Дин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м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оржи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ир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Шевченко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ик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Иль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ня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иц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йцель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арнаух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паск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йгоро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ель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Чирма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