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ок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5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арче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цула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жн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орот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Ши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д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рух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Дементье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узьм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Голубцов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афо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Ив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лен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ку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мол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ородул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Хрю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Овчинн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ришм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уб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зже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Тимош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ериг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ьдштей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Филипчук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