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2.10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ро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7</text:p>
          </table:table-cell>
          <table:table-cell table:style-name="Таблица2.B3" table:number-columns-spanned="2" office:value-type="string">
            <text:p text:style-name="P49">Пухо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8</text:p>
          </table:table-cell>
          <table:table-cell table:style-name="Таблица2.J3" office:value-type="string">
            <text:p text:style-name="P54">71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р-КЛ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айце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Момо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манае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мохвал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ст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оркуша Ле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Баер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узнец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ривенко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нгурц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Фоо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орошил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инут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90</text:p>
          </table:table-cell>
          <table:table-cell table:style-name="Таблица3.B3" table:number-columns-spanned="2" office:value-type="string">
            <text:p text:style-name="P64">Посевкин Матв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5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т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Гарш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6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ндросенко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шкаре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нис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еличкович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Вахминц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оваль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Зер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Овсянни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Рома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Юпинжа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Тарабановский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корытченко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9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9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4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етрищев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