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дем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6</text:p>
          </table:table-cell>
          <table:table-cell table:style-name="Таблица2.B3" table:number-columns-spanned="2" office:value-type="string">
            <text:p text:style-name="P49">Струнников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с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ви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уэр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Пешк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арфе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дов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Пав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ел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Баб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ондрать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хо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Смороди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о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ос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юл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тепан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6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66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юченко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Якимов М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