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ипренко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70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Ива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дер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рк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трахим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гар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и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инц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Тюньк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Ти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Ром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Габел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Трух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79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Чир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в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Халче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Фроловский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Сушков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Цвях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быле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ваш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узьми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ра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Горо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твинен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5</text:p>
          </table:table-cell>
          <table:table-cell table:style-name="Таблица4.Y4" office:value-type="string">
            <text:p text:style-name="P14">2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0</text:p>
          </table:table-cell>
          <table:table-cell table:style-name="Таблица4.M3" office:value-type="string">
            <text:p text:style-name="P14">1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