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Пан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82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ма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ечер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жж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т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Подлуз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Дят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Губ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Лапут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Юминов Фед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рипов Дин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ерм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оржи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убр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kill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асиль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ор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лаг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ровс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ур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иноград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ака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атар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лотни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игал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зар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Ходаковски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лесн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амен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регер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6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2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