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Анох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лич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артын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оз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бы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ог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Чебурей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ус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кидо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Иль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ляв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аль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Иль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4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я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та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Рыхт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Лям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ш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Ела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35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2</text:p>
          </table:table-cell>
          <table:table-cell table:style-name="Таблица4.G6" office:value-type="string">
            <text:p text:style-name="P7">50</text:p>
          </table:table-cell>
          <table:table-cell table:style-name="Таблица4.H6" table:number-columns-spanned="2" office:value-type="string">
            <text:p text:style-name="P7">23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ебер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