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овгоше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ник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Драниц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аут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в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Щербин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Шуйский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ка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а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Гисун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ы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Щиго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югер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Ба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Измай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ерба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Рис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1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