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ровских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мпа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шинец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ар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Фриккель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речны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ендер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Астапеев Глеб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руста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лагуш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енц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Хиль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5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