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Косола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Шмал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ят Даниэ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ье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укол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Фирс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ут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езниченк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смирны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6</text:p>
          </table:table-cell>
          <table:table-cell table:style-name="Таблица3.B3" table:number-columns-spanned="2" office:value-type="string">
            <text:p text:style-name="P63">Кондр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42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гар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им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из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ос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ороз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нязитд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Елис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чен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Ермоленко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ог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еспят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рсибе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арито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нг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24</text:p>
          </table:table-cell>
          <table:table-cell table:style-name="Таблица4.N1" office:value-type="string">
            <text:p text:style-name="P6">15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1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Гуцу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