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9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хм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ерышк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совец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Камян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8">Глуш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Гараджа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Буквич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Летяг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Ткаченко Миха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Фрол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Икса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лас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ов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ковский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Ов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ул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лат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сли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Кожевник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рендяс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Харионовский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8</text:p>
          </table:table-cell>
          <table:covered-table-cell/>
          <table:table-cell table:style-name="Таблица4.J3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7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2</text:p>
          </table:table-cell>
          <table:table-cell table:style-name="Таблица4.W3" office:value-type="string">
            <text:p text:style-name="P6">46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1</text:p>
          </table:table-cell>
          <table:table-cell table:style-name="Таблица4.M3" office:value-type="string">
            <text:p text:style-name="P13">12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5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лександров 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