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9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ачалко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6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52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Руб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хом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ат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Якуп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Иль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гакол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оронцов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ктио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Овди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бах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дков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дион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ыж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емира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Мухамеджанов Олжа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г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9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0</text:p>
          </table:table-cell>
          <table:table-cell table:style-name="Таблица4.Y3" office:value-type="string">
            <text:p text:style-name="P13">3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0</text:p>
          </table:table-cell>
          <table:table-cell table:style-name="Таблица4.M3" office:value-type="string">
            <text:p text:style-name="P13">3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