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Й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Бур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зл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ва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зда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с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пита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ч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ышкворок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лип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ля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ворни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Жилински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леш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да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Копыл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д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енко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енни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нск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ус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ивош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очку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лежа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ерге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кобе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ладими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0</text:p>
          </table:table-cell>
          <table:covered-table-cell/>
          <table:table-cell table:style-name="Таблица4.X4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