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орбу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атар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ченник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ладими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ладим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барыко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Довгаль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Лыча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онско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рое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идор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гда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ат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лазы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ндар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