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убанов Филипп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лашни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Хлюпин Йох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ьф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ю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епух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Макар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Якиму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Дикт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Чех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арпее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пиридон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Чура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ндрать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улик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кворц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ь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Зы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ким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иба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тоглод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арл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Санжаровски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Коньш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Шеремет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Болдуев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едвед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емен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ернецов Б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блик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ернецов Б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