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Игнатье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рыки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бо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гил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лоло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га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ахна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орбун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гач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Татарн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щенко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димир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абарыко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ледизор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Довгаль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ок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лод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ергерт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ухи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Донско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2</text:p>
          </table:table-cell>
          <table:table-cell table:style-name="Таблица4.Y4" office:value-type="string">
            <text:p text:style-name="P14">5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емен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