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евц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банов Филипп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алашн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юпин Йох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ф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ю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лепух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акар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ала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Якиму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Дикт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Вол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Чех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арп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пирид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Чурае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ндрат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ндрать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гил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апры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ахна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