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пренко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дер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бтрахи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инц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Тюнь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Ти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абе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Осиянц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Щегол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ш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р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оронцов Кли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б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ял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влич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пил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ривошап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