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4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я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уныг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х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бус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нш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Шия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Жексембинов Ербо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ах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Игнать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лизарчи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зу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Селиверс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ашкире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75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ельникова Ев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в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юдюнов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Фроловский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Сушков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Цвях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ьми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ра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Горо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рнфельд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2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