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дный Велик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лк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ецкий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Ж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ал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щенко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р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ендр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ейм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Елисей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й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ресько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с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оро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лоб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ар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ут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ча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Ряб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итрю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Драниц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аут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окол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