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Горобец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рд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Долгоп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ар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ям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аби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лих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Горох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Анопри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Филон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д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Сап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аму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Загай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Остан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1</text:p>
          </table:table-cell>
          <table:table-cell table:style-name="Таблица3.B3" table:number-columns-spanned="2" office:value-type="string">
            <text:p text:style-name="P64">Гриц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ярен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рхип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об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б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трос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трос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Вовч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лот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ур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ьских Юли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осковкин Н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