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птимис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ичих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атул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пуст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ышат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аврилиди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ирьяно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авр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куря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тоя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вт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оу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Рыхт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Лям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шк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Елач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Бейм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ц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рдынский Н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