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10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иа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Максимов Стан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22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18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18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ихач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Могил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миден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выд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о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исел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рае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Нестер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Шауба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Панчук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Лаптев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Шнитко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отех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г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1</text:p>
          </table:table-cell>
          <table:table-cell table:style-name="Таблица3.B3" table:number-columns-spanned="2" office:value-type="string">
            <text:p text:style-name="P64">Грицк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53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53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льк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Фетис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рушк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нчик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уда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Коробейни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Охапк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Осетр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Скляр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Савко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Сапай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Умывалки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Пугач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Соломо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Сапай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Вернер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овч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9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4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9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1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Артемова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валев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тров К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внев Г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ейтер Д.Л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