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1</text:p>
          </table:table-cell>
          <table:table-cell table:style-name="Таблица2.B3" table:number-columns-spanned="2" office:value-type="string">
            <text:p text:style-name="P49">Ерш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44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44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4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ымский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утон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ьник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Никиш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ень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ерещенко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Черный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Чуркин Данил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еньщ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ебед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р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Эде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4</text:p>
          </table:table-cell>
          <table:table-cell table:style-name="Таблица3.B3" table:number-columns-spanned="2" office:value-type="string">
            <text:p text:style-name="P64">Ванхальский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K3" office:value-type="string">
            <text:p text:style-name="P56">4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тонюк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Зве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р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ородников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мбург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улаков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ороз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Зай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ыб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ыбалкин Леони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лок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отник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Дуди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Уш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3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5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1</text:p>
          </table:table-cell>
          <table:covered-table-cell/>
          <table:table-cell table:style-name="Таблица4.X4" office:value-type="string">
            <text:p text:style-name="P7">5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