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вет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Емеров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22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Огне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ет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1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елдак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Галикберов Ри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ун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Надвоцки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кородел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Тишкевич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Фео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24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3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4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ныше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арнав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3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узав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орюк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блик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тов Е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