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чалко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и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огатыр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обух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Фельде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лианини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ешат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Зиганш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п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ш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зуля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Тугар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здрав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ончар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опил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лив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райчи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иш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