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ом-Стро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3</text:p>
          </table:table-cell>
          <table:table-cell table:style-name="Таблица2.B3" table:number-columns-spanned="2" office:value-type="string">
            <text:p text:style-name="P49">Костенко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дриенко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Писаре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7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рамц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обух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ловзор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рестья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Абакум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Чемер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Вебер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елианини Матв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Пешат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Голик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ладимир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емизов Пет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Бутылкин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40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отников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Лисица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льга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стантин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Руды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арса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Азюковский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Карбут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Дергачев Богд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Усоль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Анцифе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иницы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Лавренть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Голубчик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3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2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37</text:p>
          </table:table-cell>
          <table:table-cell table:style-name="Таблица4.B5" table:number-columns-spanned="2" office:value-type="string">
            <text:p text:style-name="P7">23</text:p>
          </table:table-cell>
          <table:covered-table-cell/>
          <table:table-cell table:style-name="Таблица4.X4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23</text:p>
          </table:table-cell>
          <table:covered-table-cell/>
          <table:table-cell table:style-name="Таблица4.J6" office:value-type="string">
            <text:p text:style-name="P7">3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